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614cm"/>
        </style:tab-stops>
      </style:paragraph-properties>
      <style:text-properties style:font-name="Arial1" style:font-name-complex="Arial2"/>
    </style:style>
    <style:style style:name="P5" style:family="paragraph" style:parent-style-name="Standard">
      <style:paragraph-properties>
        <style:tab-stops>
          <style:tab-stop style:position="9.71cm"/>
        </style:tab-stops>
      </style:paragraph-properties>
      <style:text-properties style:font-name="Arial1" style:font-name-complex="Arial2"/>
    </style:style>
    <style:style style:name="P6" style:family="paragraph" style:parent-style-name="Standard">
      <style:paragraph-properties>
        <style:tab-stops>
          <style:tab-stop style:position="10.028cm"/>
        </style:tab-stops>
      </style:paragraph-properties>
      <style:text-properties style:font-name="Arial1" style:font-name-complex="Arial2"/>
    </style:style>
    <style:style style:name="P7" style:family="paragraph" style:parent-style-name="Standard">
      <style:paragraph-properties>
        <style:tab-stops>
          <style:tab-stop style:position="1.64cm"/>
        </style:tab-stops>
      </style:paragraph-properties>
      <style:text-properties style:font-name="Arial1"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9" style:family="paragraph" style:parent-style-name="Standard">
      <style:paragraph-properties fo:margin-left="10.001cm" fo:margin-right="0cm" fo:text-indent="0cm" style:auto-text-indent="false"/>
      <style:text-properties style:font-name="Arial1" style:font-name-complex="Arial2"/>
    </style:style>
    <style:style style:name="P10" style:family="paragraph" style:parent-style-name="Standard">
      <style:paragraph-properties fo:margin-left="10.001cm" fo:margin-right="0cm" fo:text-indent="0cm" style:auto-text-indent="false">
        <style:tab-stops>
          <style:tab-stop style:position="10.16cm"/>
        </style:tab-stops>
      </style:paragraph-properties>
      <style:text-properties style:font-name="Arial1" style:font-name-complex="Arial2"/>
    </style:style>
    <style:style style:name="P11" style:family="paragraph" style:parent-style-name="Standard">
      <style:paragraph-properties fo:margin-left="9.753cm" fo:margin-right="0cm" fo:text-indent="0cm" style:auto-text-indent="false">
        <style:tab-stops>
          <style:tab-stop style:position="10.16cm"/>
        </style:tab-stops>
      </style:paragraph-properties>
      <style:text-properties style:font-name="Arial1" style:font-name-complex="Arial2"/>
    </style:style>
    <style:style style:name="P12" style:family="paragraph" style:parent-style-name="Standard">
      <style:paragraph-properties fo:margin-left="10.753cm" fo:margin-right="0cm" fo:text-indent="0cm" style:auto-text-indent="false"/>
      <style:text-properties style:font-name="Arial1" style:font-name-complex="Arial2"/>
    </style:style>
    <style:style style:name="P13" style:family="paragraph" style:parent-style-name="Default">
      <style:paragraph-properties fo:text-align="justify" style:justify-single-word="false"/>
    </style:style>
    <style:style style:name="P14" style:family="paragraph" style:parent-style-name="Default">
      <style:paragraph-properties fo:text-align="justify" style:justify-single-word="false"/>
      <style:text-properties style:font-name="Arial1" style:font-name-complex="Arial2" style:font-weight-complex="bold"/>
    </style:style>
    <style:style style:name="P15" style:family="paragraph" style:parent-style-name="Default">
      <style:paragraph-properties fo:text-align="justify" style:justify-single-word="false"/>
      <style:text-properties style:font-name="Arial1" style:font-name-complex="Arial2"/>
    </style:style>
    <style:style style:name="P16" style:family="paragraph" style:parent-style-name="Default">
      <style:paragraph-properties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17" style:family="paragraph" style:parent-style-name="Standard" style:master-page-name="Standard">
      <style:paragraph-properties fo:margin-left="10.001cm" fo:margin-right="0cm" fo:text-indent="0cm" style:auto-text-indent="false" style:page-number="auto"/>
      <style:text-properties style:font-name="Arial1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weight="bold" style:font-weight-asian="bold" style:font-name-complex="Arial2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9"/>
      <text:p text:style-name="P1"/>
      <text:p text:style-name="P1">…………………………….. <text:s text:c="13"/></text:p>
      <text:p text:style-name="P1"><text:s text:c="7"/>(pieczątka oferenta)<text:tab/> <text:s text:c="45"/>…………………………………</text:p>
      <text:p text:style-name="P6"><text:tab/><text:tab/> (miejscowość, data)</text:p>
      <text:p text:style-name="P11"/>
      <text:p text:style-name="P11"/>
      <text:p text:style-name="P10">Miejsko-Gminny Ośrodek Pomocy Społecznej w Młynarach, </text:p>
      <text:p text:style-name="P10">ul. Dworcowa 25, </text:p>
      <text:p text:style-name="P10">14 – 420 Młynary</text:p>
      <text:p text:style-name="P12"/>
      <text:p text:style-name="P12"/>
      <text:p text:style-name="P8">OFERTA</text:p>
      <text:p text:style-name="P2"/>
      <text:p text:style-name="P4"><text:tab/>Odpowiadając na skierowanie do nas zapytanie ofertowe dotyczące zamówienia publicznego realizowanego na podstawie art. 4 ust. 8 ustawy z dnia 29 stycznia 2004 r. Prawo zamówień publicznych (Dz. U. z 2019 r. poz. 1843 t.j. ze zm.) dotyczącego:</text:p>
      <text:p text:style-name="P3"/>
      <text:p text:style-name="P3">Zapytania cenowego na świadczenie w 2022 roku usług świadczonych w mieszkaniu chronionym wspieranym dla kobiet i/lub mężczyzn kierowanych przez Gminę Młynary, oferuję wykonanie przedmiotu zamówienia zgodnie z opisem określonym w Zapytaniu. </text:p>
      <text:p text:style-name="P16"><text:s/></text:p>
      <text:p text:style-name="P16">1. Składamy ofertę następującej treści: </text:p>
      <text:p text:style-name="P13"><text:span text:style-name="T2">Cenę/koszt</text:span><text:span text:style-name="T3"> </text:span><text:span text:style-name="T1">dobowego pobytu 1 osoby, w wysokości:</text:span></text:p>
      <text:p text:style-name="P15">Cena netto……………………………………..</text:p>
      <text:p text:style-name="P15">Obowiązujący podatek VAT…...% ……………. zł</text:p>
      <text:p text:style-name="P15">Cena brutto.............................................. zł, </text:p>
      <text:p text:style-name="P15">słownie: (……...............................................………………………………………………….). </text:p>
      <text:p text:style-name="P14"/>
      <text:p text:style-name="P16">2. Oświadczenia: </text:p>
      <text:p text:style-name="P15">1. Oświadczam, że powyższe ceny zawierają wszystkie koszty jakie ponosi Zamawiający w przypadku wyboru niniejszej oferty, cena ta nie ulegnie zmianie w trakcie umowy. </text:p>
      <text:p text:style-name="P15">2. Oświadczam, że zapoznałem się z opisem przedmiotu zamówienia i nie wnoszę do niego zastrzeżeń. </text:p>
      <text:p text:style-name="P15">3. Akceptuję termin realizacji zamówienia – zgodnie z zapytaniem ofertowym. </text:p>
      <text:p text:style-name="P13"><text:span text:style-name="T1">4. Oświadczam, że </text:span><text:span text:style-name="T3">zapoznałem się z postanowieniami wzoru umowy</text:span><text:span text:style-name="T1">, załączonym do zapytania, </text:span><text:span text:style-name="T3">akceptuję bez zastrzeżeń przedmiotowe postanowienia, w tym warunki płatności </text:span><text:span text:style-name="T1">i zobowiązuję się, w przypadku wyboru naszej oferty, do zawarcia umowy zgodnej z niniejszym wzorem i naszą ofertą. </text:span></text:p>
      <text:p text:style-name="P15">5. Oświadczam, że termin związania oferta wynosi 30 dni od dnia jej złożenia. </text:p>
      <text:p text:style-name="P15">6. Oświadczam, że spełniam niżej wymienione warunki do udziału w postępowaniu: </text:p>
      <text:p text:style-name="P13"><text:span text:style-name="T1">1) posiadam uprawnienia do wykonywania określonej działalności lub czynności związanej <text:line-break/></text:span><text:span text:style-name="T1">z przedmiotem zapytania ofertowego, jeżeli przepisy prawa nakładają obowiązek ich posiadania, </text:span></text:p>
      <text:p text:style-name="P15">2) posiadam wiedzę i doświadczenie, niezbędne do prawidłowego wykonania usługi,</text:p>
      <text:p text:style-name="P15"><text:soft-page-break/>3) pozostaję w sytuacji ekonomicznej i finansowej, pozwalającej na prawidłowe wykonanie zamówienia, </text:p>
      <text:p text:style-name="P15">5) spełniam standard podstawowych usług zgodnie z ustawą z dnia 12 marca 2004r. o pomocy społecznej (Dz.U. 2020. 1876 t.j.) oraz <text:s/>rozporządzeniem Ministra Rodziny Pracy i Polityki Społecznej z dnia 26 kwietnia 2018 r. w sprawie mieszkań chronionych (Dz. U. z 2018 r. poz. 822), </text:p>
      <text:p text:style-name="P15">6) oświadczam, że ww. oświadczenie dot. spełniania warunków udziału w postępowaniu są prawdziwe i mam świadomość, iż Zamawiający ma prawo zweryfikować prawdziwość ww. oświadczenia. </text:p>
      <text:p text:style-name="P15"/>
      <text:p text:style-name="P1">3. Do oferty załączam ponadto:</text:p>
      <text:p text:style-name="P1">1)……………………………………………………………………………………</text:p>
      <text:p text:style-name="P7">2)……………………………………………………………………………………</text:p>
      <text:p text:style-name="P7">3)……………………………………………………………………………………</text:p>
      <text:p text:style-name="P1"/>
      <text:p text:style-name="P1"/>
      <text:p text:style-name="P5"/>
      <text:p text:style-name="P5"/>
      <text:p text:style-name="P5">………………………………….</text:p>
      <text:p text:style-name="P5">(podpis osoby upoważ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mgops </dc:creator>
    <meta:editing-cycles>30</meta:editing-cycles>
    <meta:print-date>2019-12-12T12:09:00</meta:print-date>
    <meta:creation-date>2018-07-05T06:35:00</meta:creation-date>
    <dc:date>2022-01-19T08:02:29.20</dc:date>
    <meta:editing-duration>PT9M3S</meta:editing-duration>
    <meta:generator>OpenOffice/4.1.7$Win32 OpenOffice.org_project/417m1$Build-9800</meta:generator>
    <meta:document-statistic meta:table-count="0" meta:image-count="0" meta:object-count="0" meta:page-count="2" meta:paragraph-count="34" meta:word-count="353" meta:character-count="2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