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left="9.502cm" fo:margin-right="0cm" fo:text-indent="0cm" style:auto-text-indent="false"/>
      <style:text-properties style:font-name="Arial1" style:font-name-complex="Arial2"/>
    </style:style>
    <style:style style:name="P6" style:family="paragraph" style:parent-style-name="Default">
      <style:paragraph-properties fo:margin-top="0cm" fo:margin-bottom="0.101cm" fo:text-align="justify" style:justify-single-word="false"/>
    </style:style>
    <style:style style:name="P7" style:family="paragraph" style:parent-style-name="Default">
      <style:paragraph-properties fo:margin-top="0cm" fo:margin-bottom="0.185cm" fo:text-align="justify" style:justify-single-word="false"/>
    </style:style>
    <style:style style:name="P8" style:family="paragraph" style:parent-style-name="Default">
      <style:paragraph-properties fo:margin-top="0.212cm" fo:margin-bottom="0.185cm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10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1" style:family="paragraph" style:parent-style-name="Default" style:master-page-name="Standard">
      <style:paragraph-properties fo:margin-left="9.001cm" fo:margin-right="0cm" fo:text-indent="0cm" style:auto-text-indent="false" style:page-number="auto"/>
    </style:style>
    <style:style style:name="P12" style:family="paragraph" style:parent-style-name="Default">
      <style:paragraph-properties fo:margin-left="9.001cm" fo:margin-right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Default">
      <style:text-properties style:font-name="Arial1" style:font-name-complex="Arial2"/>
    </style:style>
    <style:style style:name="P16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17" style:family="paragraph" style:parent-style-name="Default">
      <style:paragraph-properties fo:text-align="center" style:justify-single-word="false"/>
      <style:text-properties style:font-name="Arial1" style:font-name-complex="Arial2"/>
    </style:style>
    <style:style style:name="P18" style:family="paragraph" style:parent-style-name="Default">
      <style:paragraph-properties fo:text-align="justify" style:justify-single-word="false"/>
      <style:text-properties style:font-name="Arial1" style:font-name-complex="Arial2" style:font-weight-complex="bold"/>
    </style:style>
    <style:style style:name="P19" style:family="paragraph" style:parent-style-name="Default">
      <style:paragraph-properties fo:text-align="justify" style:justify-single-word="false"/>
      <style:text-properties fo:color="#00000a" style:font-name="Arial1" style:font-name-complex="Arial2"/>
    </style:style>
    <style:style style:name="P20" style:family="paragraph" style:parent-style-name="Default">
      <style:paragraph-properties fo:margin-top="0cm" fo:margin-bottom="0.101cm" fo:text-align="justify" style:justify-single-word="false"/>
      <style:text-properties style:font-name="Arial1" style:font-name-complex="Arial2"/>
    </style:style>
    <style:style style:name="P21" style:family="paragraph" style:parent-style-name="Default">
      <style:paragraph-properties fo:margin-top="0cm" fo:margin-bottom="0.101cm"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2"/>
    </style:style>
    <style:style style:name="P22" style:family="paragraph" style:parent-style-name="Default">
      <style:paragraph-properties fo:margin-top="0cm" fo:margin-bottom="0.104cm" fo:text-align="justify" style:justify-single-word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fo:color="#00000a"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7"/></text:span><text:span text:style-name="T2">Załącznik nr 1 </text:span></text:p>
      <text:p text:style-name="P12"><text:s text:c="17"/>do zapytania ofertowego</text:p>
      <text:p text:style-name="P5"/>
      <text:p text:style-name="P13">Wzór umowy</text:p>
      <text:p text:style-name="P2"/>
      <text:p text:style-name="P14">Umowa nr …………………….…………</text:p>
      <text:p text:style-name="P2"/>
      <text:p text:style-name="P15">zawarta w dniu ……………… r. w Młynarach pomiędzy : </text:p>
      <text:p text:style-name="Default"><text:span text:style-name="T1">Gminą Młynary – Miejsko – Gminnym Ośrodkiem Pomocy Społecznej w Młynarach, reprezentowanym przez …………………… - Kierownika M-GOPS, przy udziale : …………………….. zwanym w dalszej części umowy </text:span><text:span text:style-name="T2">Zamawiającym, </text:span></text:p>
      <text:p text:style-name="P15">a </text:p>
      <text:p text:style-name="P15">……………...................... z siedzibą w ………………….., przy ul. …………........………., wpisaną/ym do ……………………………………………………………………………………………………………….. . </text:p>
      <text:p text:style-name="Default"><text:span text:style-name="T1">Reprezentowaną/ym przez Pana/Panią …………................................……………. zwanym dalej </text:span><text:span text:style-name="T2">„Wykonawcą”, </text:span></text:p>
      <text:p text:style-name="Default"><text:span text:style-name="T1">zaś wspólnie zwanymi dalej </text:span><text:span text:style-name="T2">„Stronami”. </text:span></text:p>
      <text:p text:style-name="P3">Do niniejszej umowy nie stosuje się Prawa zamówień publicznych na podstawie art. 4 pkt 8 ustawy z dnia 29 stycznia 2004 r. Prawo zamówień publicznych (Dz. U. z 2019 r. poz. 1843 t.j. ze zm.). </text:p>
      <text:p text:style-name="P2">§ 1</text:p>
      <text:p text:style-name="P21">1. Przedmiotem niniejszej umowy jest <text:s/>świadczenie w 2022 r. usług pobytu w mieszkaniu chronionym wspieranym kobiet i/lub mężczyzn, który ma przygotować pod opieką specjalistów osoby tam przebywające do prowadzenia samodzielnego życia lub wspomagającą te osoby w codziennym funkcjonowaniu. </text:p>
      <text:p text:style-name="P20">2. Strony ustalają, iż rodzaj i zakres świadczonego wsparcia oraz warunki kierowania i pobytu w mieszkaniu chronionym muszą być zgodne art. 53 ustawy z dnia 12 marca 2004r. o pomocy społecznej (Dz. U. 2020.1876 t.j.) oraz Rozporządzeniem Ministra Pracy i Polityki Społecznej w sprawie mieszkań chronionych (Dz. U. z 2018 r. poz. 822).</text:p>
      <text:p text:style-name="P20">3. Wykonawca zapewnia miejsce w postaci usług określonych w ust. 1, dla osób kierowanych przez Gminę Młynary - Miejsko - Gminny Ośrodek Pomocy Społecznej w Młynarach. </text:p>
      <text:p text:style-name="P20">4. Zamawiający przewiduje, że prognozowana średnia liczba skierowanych w ciągu roku osób wynosić będzie do 1 osób. Podana przez Zamawiającego ilość osób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 </text:p>
      <text:p text:style-name="P20">Zamawiający dopuszcza także zwiększenie zakresu usługi – o 1 osobę więcej. </text:p>
      <text:p text:style-name="P20">Zamawiający będzie dokonywał zapłaty za faktyczną ilość osób korzystających z świadczonych usług.</text:p>
      <text:p text:style-name="P6"><text:span text:style-name="T1">5. Strony ustalają, iż podana przez Zamawiającego w ust. 4 ilość osób bezdomnych jest ilością przewidywaną w całym okresie trwania niniejszego zamówienia. Zamawiający zastrzega sobie możliwość zmniejszenia ww. ilości osób w zależności </text:span><text:span text:style-name="T1">od ilości faktycznych potrzeb w tym zakresie. Wykonawca oświadcza, że przyjmuje </text:span><text:soft-page-break/><text:span text:style-name="T1">powyższe zastrzeżenia i z tego tytułu nie będą przysługiwały żadne roszczenia, w tym pieniężne wobec Zamawiającego. </text:span></text:p>
      <text:p text:style-name="P20">6. Strony ustalają, iż dopuszcza się także zwiększenie zakresu usługi - liczby osób o nie więcej niż <text:s/>1 osobę. Zamawiający będzie dokonywał zapłaty za faktyczną ilość osób korzystających z usług świadczonych. </text:p>
      <text:p text:style-name="P3">7. Strony ustalają, iż miejscem świadczenia usług będzie ……………………………… <text:s text:c="22"/></text:p>
      <text:p text:style-name="P3"/>
      <text:p text:style-name="P3"><text:s text:c="98"/>(dokładny adres). </text:p>
      <text:p text:style-name="P3"/>
      <text:p text:style-name="P3"/>
      <text:p text:style-name="P2">§ 2</text:p>
      <text:p text:style-name="P3">1. Strony ustalają, iż każdorazowe umieszczenie osoby, potrzebującej miejsca w mieszkaniu chronionym odbywać się będzie na podstawie skierowania oraz indywidualnej decyzji administracyjnej przyznania pomocy w tej formie, wydanej przez Kierownika Miejsko-Gminnego Ośrodka Pomocy Społecznej w Młynarach. Decyzja zawierać będzie: imię i nazwisko świadczeniobiorcy, rodzaj, zakres i okres świadczenia usługi. </text:p>
      <text:p text:style-name="P4"><text:span text:style-name="T1">2. Strony ustalają, iż w szczególnie uzasadnionych przypadkach Wykonawca podejmie świadczenie usług w oparciu o dane przekazane telefonicznie lub e-mailem. Takie zlecenie usług będzie potwierdzone kopią decyzji administracyjnej bez zbędnej zwłoki. </text:span><text:span text:style-name="T3">Przetwarzanie danych osobowych niezbędne dla celów realizacji niniejszej Umowy odbywać się będzie zgodnie z przepisami Rozporządzenia Parlamentu Europejskiego i Rady (UE) 2016/679 z dnia 27 kwietnia 2016 r. <text:line-break/>w sprawie ochrony osób fizycznych w związku z przetwarzaniem danych osobowych i w sprawie swobodnego przepływu takich danych oraz uchylenia dyrektyw 95/46/WE (Dz. Urz. WE L 119 z 4 maja 2016r) oraz ustawy dnia 10 maja 2018 r. o ochronie danych osobowych (Dz.U. z 2019 r. poz. 1781 t.j.). </text:span></text:p>
      <text:p text:style-name="P19">3. Zakres przetwarzania danych osobowych określi odrębna umowa z Wykonawcą o powierzenie przetwarzania danych osobowych. </text:p>
      <text:p text:style-name="P3"/>
      <text:p text:style-name="P2">§ 3</text:p>
      <text:p text:style-name="P4"><text:span text:style-name="T2">1. </text:span><text:span text:style-name="T1">Strony zgodnie ustalają, iż koszt dobowego pobytu 1 osoby w mieszkaniu chronionym wspieranym, łącznie wynosi:................... zł brutto, słownie:(.………………….……………..…………………….). </text:span></text:p>
      <text:p text:style-name="P8"><text:span text:style-name="T2">2. </text:span><text:span text:style-name="T1">Zamawiający zobowiązuje się do pokrywania kosztów pobytu osób skierowanych wyłącznie <text:line-break/>na czas rzeczywistego przebywania w mieszkaniu chronionym. </text:span></text:p>
      <text:p text:style-name="P7"><text:span text:style-name="T2">3. </text:span><text:span text:style-name="T1">Podstawą rozliczenia finansowego za dany miesiąc będzie faktura wraz z załączonym zestawieniem imiennym obejmującym ilość osób skierowanych oraz ilość dni pobytu. Fakturę wraz z rozliczeniem za miesiąc poprzedni należy przedkładać do 7 dnia następnego miesiąca. </text:span></text:p>
      <text:p text:style-name="P7"><text:span text:style-name="T2">4. </text:span><text:span text:style-name="T3">W grudniu 2021 roku, fakturę wraz z rozliczeniem za grudzień należy przedłożyć do 20 grudnia br. uwzględniając obecność za pozostałe dni miesiąca na podstawie stanu osób przebywających na ten dzień w mieszkaniu chronionym. Korekta ewentualnych nieobecności po 20.12.2021 roku, zostanie rozliczona w styczniu 2022 roku. </text:span></text:p>
      <text:p text:style-name="P7"><text:span text:style-name="T2">5. </text:span><text:span text:style-name="T1">Zamawiający zobowiązuje się do przekazywania na konto wykonawcy należnej kwoty za miesiąc poprzedni w terminie 14 dni roboczych od dnia otrzymania faktury. </text:span></text:p>
      <text:p text:style-name="P7"><text:soft-page-break/><text:span text:style-name="T2">6. </text:span><text:span text:style-name="T1">Datą zapłaty jest dzień obciążenia rachunku Zamawiającego. </text:span></text:p>
      <text:p text:style-name="P4"><text:span text:style-name="T2">7. </text:span><text:span text:style-name="T1">Adresem dla doręczenia Zamawiającemu faktury VAT jest: </text:span></text:p>
      <text:p text:style-name="P3">Nabywca: </text:p>
      <text:p text:style-name="P18">Odbiorca:</text:p>
      <text:p text:style-name="P3"/>
      <text:p text:style-name="P2">§ 4</text:p>
      <text:p text:style-name="P3">1. Zamawiający zastrzega sobie prawo do bieżącego sprawowania nadzoru na realizacją niniejszej umowy przez upoważnionego do tego pracownika Miejsko-Gminnego Ośrodka Pomocy Społecznej w Młynarach, a w szczególności do : </text:p>
      <text:p text:style-name="P22">1) kontroli dokumentacji przebywających w mieszkaniu chronionym, </text:p>
      <text:p text:style-name="P22">2) kontroli warunków socjalno – bytowych, </text:p>
      <text:p text:style-name="P3">3) merytorycznej kontroli prowadzonej pracy socjalnej.</text:p>
      <text:p text:style-name="P3"/>
      <text:p text:style-name="P2">§ 5</text:p>
      <text:p text:style-name="P3">Wykonawca zobowiązuje się do świadczenia usług, o których mowa w §1 ust. 1 zgodnie z minimalnym zakresem usług, określonym w Rozporządzeniu, o którym mowa w § 1 ust. 2, </text:p>
      <text:p text:style-name="P3">1) pisemnego informowania zamawiającego o wydaleniu z placówki z podaniem przyczyny w terminie 4 dni roboczych od dnia zaistnienia zdarzenia, </text:p>
      <text:p text:style-name="P3">2) informowania Zamawiającego o innych istotnych kwestiach dotyczących skierowanej osoby, a mających wpływ na wydaną decyzję np. sytuacja zawodowa lub finansowa.</text:p>
      <text:p text:style-name="P3"/>
      <text:p text:style-name="P2">§ 6</text:p>
      <text:p text:style-name="P3">1. Umowę zawarto na czas określony od dnia 01 lutego 2022 r. do dnia 31 grudnia 2022 r.</text:p>
      <text:p text:style-name="P3">2. Zamawiający zastrzega sobie prawo do wypowiedzenia niniejszej umowy z zachowaniem jednomiesięcznego okresu wypowiedzenia ze skutkiem na koniec miesiąca.</text:p>
      <text:p text:style-name="P3">3. Wykonawcy w przypadku, o którym mowa w ust. 2 niniejszego paragrafu przysługuje jedynie żądanie wynagrodzenia należnego z tytułu wykonanej części przedmiotu umowy.</text:p>
      <text:p text:style-name="P3">4. Zamawiający ma prawo odstąpić od umowy w trybie natychmiastowym w przypadku niewykonania lub nienależytego wykonywania umowy przez Wykonawcę,</text:p>
      <text:p text:style-name="P3">5. Odstąpienie od umowy musi pod rygorem nieważności nastąpić w formie pisemnej.</text:p>
      <text:p text:style-name="P2">§ 7</text:p>
      <text:p text:style-name="P3">1. Strony zgodnie postanawiają, że przy realizacji niniejszej umowy Zamawiającego będzie reprezentować: ……………………………………, tel. ………………….., fax ………….……….., e-mail ……………………………………….. lub inna osoba upoważniona przez Zamawiającego, </text:p>
      <text:p text:style-name="P3">a Wykonawcę, będzie reprezentować: ……………………………………, tel. ………………..….., fax …………………..,</text:p>
      <text:p text:style-name="P3">2. Zmiany osób wymienionych w ust. 1 nie wymagają zmiany umowy i stają się skuteczne z chwilą zawiadomienia drugiej Strony o zmianie.</text:p>
      <text:p text:style-name="P2"/>
      <text:p text:style-name="P2">§ 8</text:p>
      <text:p text:style-name="P3">W sprawach nieuregulowanych niniejszą umową stosuje się odpowiednie przepisy kodeksu cywilnego oraz ustawy o pomocy społecznej.</text:p>
      <text:p text:style-name="P3"><text:soft-page-break/></text:p>
      <text:p text:style-name="P2">§ 9</text:p>
      <text:p text:style-name="P3">Wszelkie zmiany niniejszej umowy wymagają zachowania formy pisemnej pod rygorem nieważności.</text:p>
      <text:p text:style-name="P3"/>
      <text:p text:style-name="P2">§ 10</text:p>
      <text:p text:style-name="P3">Sądem właściwym do dochodzenia roszczeń wynikających z niniejszej umowy jest Sąd właściwy miejscowo dla Zamawiającego.</text:p>
      <text:p text:style-name="P3"/>
      <text:p text:style-name="P2">§ 11</text:p>
      <text:p text:style-name="P3">Integralną częścią umowy są:</text:p>
      <text:p text:style-name="P3">1) Zapytanie ofertowe z dnia ………………………………. .</text:p>
      <text:p text:style-name="P3">2) Oferta Wykonawcy z dnia ……………………. (data wpływu ………………………..) </text:p>
      <text:p text:style-name="P3"/>
      <text:p text:style-name="P2">§ 12</text:p>
      <text:p text:style-name="P2"/>
      <text:p text:style-name="P3">Umowę niniejszą sporządzono w dwóch jednobrzmiących egzemplarzach, jeden egzemplarz <text:line-break/>dla Zamawiającego i jeden egzemplarz dla Wykonawcy.</text:p>
      <text:p text:style-name="P3"/>
      <text:p text:style-name="P1"><text:s/></text:p>
      <text:p text:style-name="P1"/>
      <text:p text:style-name="P1"/>
      <text:p text:style-name="P1"/>
      <text:p text:style-name="P1"><text:s text:c="7"/>Zamawiający <text:tab/> <text:s text:c="74"/>Wykonawca </text:p>
      <text:p text:style-name="P1"/>
      <text:p text:style-name="P1"><text:tab/><text:tab/><text:tab/><text:tab/><text:tab/><text:tab/><text:tab/><text:tab/> <text:s/></text:p>
      <text:p text:style-name="P10">……………………………. <text:s text:c="52"/>……………………………..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gops </dc:creator>
    <meta:editing-cycles>39</meta:editing-cycles>
    <meta:print-date>2019-12-12T13:05:00</meta:print-date>
    <meta:creation-date>2018-07-05T09:04:00</meta:creation-date>
    <dc:date>2022-01-19T08:17:51.37</dc:date>
    <meta:editing-duration>PT2M54S</meta:editing-duration>
    <meta:generator>OpenOffice/4.1.7$Win32 OpenOffice.org_project/417m1$Build-9800</meta:generator>
    <meta:document-statistic meta:table-count="0" meta:image-count="0" meta:object-count="0" meta:page-count="4" meta:paragraph-count="71" meta:word-count="1121" meta: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